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6]; [.B17])&gt;1;NOT(ISBLANK([.B17]))))" style:apply-style-name="cf535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6]; [.B17])&gt;1;NOT(ISBLANK([.B17]))))" style:apply-style-name="cf53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09</text:p>
          </table:table-cell>
          <table:table-cell table:number-columns-repeated="2" table:style-name="ce2"/>
          <table:table-cell office:value-type="string" table:style-name="ce6">
            <text:p>30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11:020103:681</text:p>
          </table:table-cell>
          <table:table-cell office:value-type="float" office:value="76154.080000000002" table:style-name="ce16">
            <text:p>76 154.0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080608:177</text:p>
          </table:table-cell>
          <table:table-cell office:value-type="float" office:value="1161681.3400000001" table:style-name="ce16">
            <text:p>1 161 681.3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090602:518</text:p>
          </table:table-cell>
          <table:table-cell office:value-type="float" office:value="4152294.9" table:style-name="ce16">
            <text:p>4 152 294.9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1:090608:469</text:p>
          </table:table-cell>
          <table:table-cell office:value-type="float" office:value="2219804.96" table:style-name="ce16">
            <text:p>2 219 804.9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1:100404:1134</text:p>
          </table:table-cell>
          <table:table-cell office:value-type="float" office:value="3090074.1" table:style-name="ce16">
            <text:p>3 090 074.1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1:110701:608</text:p>
          </table:table-cell>
          <table:table-cell office:value-type="float" office:value="734005.38" table:style-name="ce16">
            <text:p>734 005.3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2:010524:1516</text:p>
          </table:table-cell>
          <table:table-cell office:value-type="float" office:value="3275187.97" table:style-name="ce16">
            <text:p>3 275 187.9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4:010101:2177</text:p>
          </table:table-cell>
          <table:table-cell office:value-type="float" office:value="1039526.21" table:style-name="ce16">
            <text:p>1 039 526.2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4:010302:4464</text:p>
          </table:table-cell>
          <table:table-cell office:value-type="float" office:value="955107.94" table:style-name="ce16">
            <text:p>955 107.9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4:010303:4714</text:p>
          </table:table-cell>
          <table:table-cell office:value-type="float" office:value="1473512.12" table:style-name="ce16">
            <text:p>1 473 512.12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6:010103:246</text:p>
          </table:table-cell>
          <table:table-cell office:value-type="float" office:value="421036.96" table:style-name="ce16">
            <text:p>421 036.9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8:010115:319</text:p>
          </table:table-cell>
          <table:table-cell office:value-type="float" office:value="1460744.76" table:style-name="ce16">
            <text:p>1 460 744.7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10:010727:668</text:p>
          </table:table-cell>
          <table:table-cell office:value-type="float" office:value="567437.13" table:style-name="ce16">
            <text:p>567 437.13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10:010804:719</text:p>
          </table:table-cell>
          <table:table-cell office:value-type="float" office:value="390985.04" table:style-name="ce16">
            <text:p>390 985.0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10:040133:578</text:p>
          </table:table-cell>
          <table:table-cell office:value-type="float" office:value="1063740.71" table:style-name="ce16">
            <text:p>1 063 740.7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10:050306:5234</text:p>
          </table:table-cell>
          <table:table-cell office:value-type="float" office:value="1708387.16" table:style-name="ce16">
            <text:p>1 708 387.1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10:140101:1663</text:p>
          </table:table-cell>
          <table:table-cell office:value-type="float" office:value="1847302.14" table:style-name="ce16">
            <text:p>1 847 302.1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50103:4402</text:p>
          </table:table-cell>
          <table:table-cell office:value-type="float" office:value="814589582.39999998" table:style-name="ce16">
            <text:p>814 589 582.4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030104:4865</text:p>
          </table:table-cell>
          <table:table-cell office:value-type="float" office:value="752659588.20000005" table:style-name="ce16">
            <text:p>752 659 588.2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160106:570</text:p>
          </table:table-cell>
          <table:table-cell office:value-type="float" office:value="209237.59" table:style-name="ce16">
            <text:p>209 237.5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5:090140:371</text:p>
          </table:table-cell>
          <table:table-cell office:value-type="float" office:value="147869.21" table:style-name="ce16">
            <text:p>147 869.2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11:000000:1831</text:p>
          </table:table-cell>
          <table:table-cell office:value-type="float" office:value="24192.9" table:style-name="ce16">
            <text:p>24 192.9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10:100101:1309</text:p>
          </table:table-cell>
          <table:table-cell office:value-type="float" office:value="748830.96" table:style-name="ce16">
            <text:p>748 830.9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3:040203:1596</text:p>
          </table:table-cell>
          <table:table-cell office:value-type="float" office:value="1615540.11" table:style-name="ce16">
            <text:p>1 615 540.1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2:010532:1355</text:p>
          </table:table-cell>
          <table:table-cell office:value-type="float" office:value="825142.47" table:style-name="ce16">
            <text:p>825 142.4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11:000000:1833</text:p>
          </table:table-cell>
          <table:table-cell office:value-type="float" office:value="46525.279999999999" table:style-name="ce16">
            <text:p>46 525.2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30104:5113</text:p>
          </table:table-cell>
          <table:table-cell office:value-type="float" office:value="12040.47" table:style-name="ce16">
            <text:p>12 040.4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5:090140:370</text:p>
          </table:table-cell>
          <table:table-cell office:value-type="float" office:value="398004.85" table:style-name="ce16">
            <text:p>398 004.8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11:000000:1832</text:p>
          </table:table-cell>
          <table:table-cell office:value-type="float" office:value="38629.47" table:style-name="ce16">
            <text:p>38 629.4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5:000000:2208</text:p>
          </table:table-cell>
          <table:table-cell office:value-type="float" office:value="1460285.06" table:style-name="ce16">
            <text:p>1 460 285.0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86100EC67D0B2BB459D0036C8E2EA788328DE4905C63C2998D3926E5BBE45A4C4495457687C247845F0005A626831BC14711EC36D5523B7A108B79E4C056C1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3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30T05:49:59Z</dc:date>
    <meta:print-date>2022-11-17T09:04:10Z</meta:print-date>
  </office:meta>
</office:document-meta>
</file>